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vertical-align="auto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text-align="justify" style:vertical-align="auto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4" style:family="table-column">
      <style:table-column-properties style:column-width="1.4611in"/>
    </style:style>
    <style:style style:name="TableColumn5" style:family="table-column">
      <style:table-column-properties style:column-width="2.375in"/>
    </style:style>
    <style:style style:name="TableColumn6" style:family="table-column">
      <style:table-column-properties style:column-width="2.6576in"/>
    </style:style>
    <style:style style:name="Table3" style:family="table">
      <style:table-properties style:width="6.4937in" fo:margin-left="0in" table:align="left"/>
    </style:style>
    <style:style style:name="TableRow7" style:family="table-row">
      <style:table-row-properties style:min-row-height="0.3284in"/>
    </style:style>
    <style:style style:name="TableCell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" style:parent-style-name="Обычный" style:family="paragraph">
      <style:paragraph-properties fo:text-align="center" style:vertical-align="auto" fo:margin-top="0.1041in" fo:margin-bottom="0.1041in"/>
      <style:text-properties fo:hyphenate="true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Обычный" style:family="paragraph">
      <style:paragraph-properties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Обычный" style:family="paragraph">
      <style:paragraph-properties fo:text-align="center" style:vertical-align="auto" fo:margin-top="0.1041in" fo:margin-bottom="0.1041in"/>
      <style:text-properties fo:hyphenate="true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17" style:family="table-row">
      <style:table-row-properties style:min-row-height="1.102i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Обычный" style:family="paragraph">
      <style:paragraph-properties fo:text-align="center" style:vertical-align="auto" fo:margin-top="0.1041in" fo:margin-bottom="0.1041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Обычный" style:family="paragraph">
      <style:paragraph-properties fo:text-align="center" style:vertical-align="auto"/>
      <style:text-properties fo:hyphenate="true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Обычный" style:family="paragraph">
      <style:paragraph-properties fo:text-align="center" style:vertical-align="auto" fo:margin-top="0.1041in" fo:margin-bottom="0.1041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" style:family="table-row">
      <style:table-row-properties style:min-row-height="1.6041in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Обычный" style:family="paragraph">
      <style:paragraph-properties fo:text-align="center" style:vertical-align="auto" fo:margin-top="0.1041in" fo:margin-bottom="0.1041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Обычный" style:family="paragraph">
      <style:paragraph-properties fo:text-align="center" style:vertical-align="auto"/>
      <style:text-properties fo:hyphenate="true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Обычный" style:family="paragraph">
      <style:paragraph-properties fo:text-align="center" style:vertical-align="auto" fo:margin-top="0.1041in" fo:margin-bottom="0.1041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text-align="center" style:vertical-align="auto" fo:margin-top="0.1041in" fo:margin-bottom="0.1041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text-align="center" style:vertical-align="auto" fo:margin-top="0.1041in" fo:margin-bottom="0.1041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Обычный" style:family="paragraph">
      <style:paragraph-properties fo:text-align="center" style:vertical-align="auto" fo:margin-top="0.1041in" fo:margin-bottom="0.1041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Обычный" style:family="paragraph">
      <style:paragraph-properties fo:text-align="center" style:vertical-align="auto"/>
      <style:text-properties fo:hyphenate="true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Обычный" style:family="paragraph">
      <style:paragraph-properties fo:text-align="center" style:vertical-align="auto" fo:margin-top="0.1041in" fo:margin-bottom="0.1041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text-align="center" style:vertical-align="auto" fo:margin-top="0.1041in" fo:margin-bottom="0.1041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text-align="center" style:vertical-align="auto" fo:margin-top="0.1041in" fo:margin-bottom="0.1041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text-align="center" style:vertical-align="auto" fo:margin-top="0.1041in" fo:margin-bottom="0.1041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text-align="center" style:vertical-align="auto" fo:margin-top="0.1041in" fo:margin-bottom="0.1041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text-align="center" style:vertical-align="auto" fo:margin-top="0.1041in" fo:margin-bottom="0.1041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Обычный" style:family="paragraph">
      <style:paragraph-properties fo:text-align="center" style:vertical-align="auto" fo:margin-top="0.1041in" fo:margin-bottom="0.1041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Обычный" style:family="paragraph">
      <style:paragraph-properties fo:text-align="center" style:vertical-align="auto"/>
      <style:text-properties fo:hyphenate="true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Обычный" style:family="paragraph">
      <style:paragraph-properties fo:text-align="center" style:vertical-align="auto" fo:margin-top="0.1041in" fo:margin-bottom="0.1041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text-align="justify" style:vertical-align="auto"/>
      <style:text-properties fo:language="ru" fo:country="RU" fo:hyphenate="true"/>
    </style:style>
  </office:automatic-styles>
  <office:body>
    <office:text text:use-soft-page-breaks="true">
      <text:p text:style-name="P1">Информацию об осуществляемых видах<text:s/>муниципального контроля<text:s text:c="22"/>Администрацией Каптыревского сельсовета Шушенского район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Вид контроля</text:span></text:p>
          </table:table-cell>
          <table:table-cell table:style-name="TableCell11">
            <text:p text:style-name="P12"><text:span text:style-name="T13">Какой нормой установлен</text:span></text:p>
          </table:table-cell>
          <table:table-cell table:style-name="TableCell14">
            <text:p text:style-name="P15"><text:span text:style-name="T16">Предмет контроля</text:span></text:p>
          </table:table-cell>
        </table:table-row>
        <table:table-row table:style-name="TableRow17">
          <table:table-cell table:style-name="TableCell18">
            <text:p text:style-name="P19">Муниципальный контроль в сфере благоустройства</text:p>
          </table:table-cell>
          <table:table-cell table:style-name="TableCell20">
            <text:p text:style-name="P21"><text:a xlink:href="https://e.munuprav.ru/npd-doc?npmid=99&amp;npid=9014513" office:target-frame-name="_top" xlink:show="replace"><text:span text:style-name="T22">Пункт 16</text:span></text:a><text:span text:style-name="T23"> ст. 15.1 </text:span><text:a xlink:href="http://www.consultant.ru/document/cons_doc_LAW_8559/" office:target-frame-name="_top" xlink:show="replace"><text:span text:style-name="T24">Федерального закона от 24.11.1995 № 181ФЗ «О социальной защите инвалидов</text:span></text:a><text:span text:style-name="T25">…» (</text:span><text:a xlink:href="https://e.munuprav.ru/npd-doc?npmid=99&amp;npid=542693992&amp;anchor=XA00MAK2N9#XA00MAK2N9" office:target-frame-name="_top" xlink:show="replace"><text:span text:style-name="T26">п. 19</text:span></text:a><text:span text:style-name="T27"> ч. 1 ст. 14</text:span><text:span text:style-name="T28"><text:s/></text:span><text:a xlink:href="http://www.consultant.ru/document/cons_doc_LAW_44571/" office:target-frame-name="_top" xlink:show="replace"><text:span text:style-name="T29">Закона № 131-ФЗ</text:span></text:a><text:span text:style-name="T30">)</text:span></text:p>
          </table:table-cell>
          <table:table-cell table:style-name="TableCell31">
            <text:p text:style-name="P32">Соблюдение правил благоустройства территории муниципального образования, требований к обеспечению доступности для инвалидов инфраструктурных объектов и предоставляемых услуг</text:p>
          </table:table-cell>
        </table:table-row>
        <table:table-row table:style-name="TableRow33">
          <table:table-cell table:style-name="TableCell34">
            <text:p text:style-name="P35">Муниципальный контроль на автотранспорте, городском<text:s/>наземном электрическом транспорте и в дорожном хозяйстве</text:p>
          </table:table-cell>
          <table:table-cell table:style-name="TableCell36">
            <text:p text:style-name="P37"><text:a xlink:href="https://base.garant.ru/12157005/" office:target-frame-name="_top" xlink:show="replace"><text:span text:style-name="T38">Статья 3.1 Федерального закона от 08.11.2007 № 259-ФЗ, </text:span></text:a><text:a xlink:href="https://e.munuprav.ru/npd-doc?npmid=99&amp;npid=542694519" office:target-frame-name="_top" xlink:show="replace"><text:span text:style-name="T39">Федеральный закон от 08</text:span><text:span text:style-name="T40">.11.2007 № 257-ФЗ</text:span></text:a><text:span text:style-name="T41"> «Об автомобильных дорогах и о дорожной деятельности…» (</text:span><text:a xlink:href="https://e.munuprav.ru/npd-doc?npmid=99&amp;npid=542693992&amp;anchor=XA00M8C2N5#XA00M8C2N5" office:target-frame-name="_top" xlink:show="replace"><text:span text:style-name="T42">п. 5</text:span></text:a><text:span text:style-name="T43"> ч. 1 ст. 14 </text:span><text:a xlink:href="http://www.consultant.ru/document/cons_doc_LAW_44571/" office:target-frame-name="_top" xlink:show="replace"><text:span text:style-name="T44">Закона № 131-ФЗ</text:span></text:a><text:span text:style-name="T45">)</text:span></text:p>
          </table:table-cell>
          <table:table-cell table:style-name="TableCell46">
            <text:p text:style-name="P47">Соблюдение обязательных требований, установленных в отношении автодорог местного значения:</text:p>
            <text:p text:style-name="P48">к эксплуатации объектов дорожного сервиса в полосах отвода, в придорожных полосах;</text:p>
            <text:p text:style-name="P49">осуществлению работ по капремонту, ремонту и содержанию автодорог общего пользования и искусственных сооружений на них</text:p>
          </table:table-cell>
        </table:table-row>
        <table:table-row table:style-name="TableRow50">
          <table:table-cell table:style-name="TableCell51">
            <text:p text:style-name="P52">Муниципальный жилищный контроль</text:p>
          </table:table-cell>
          <table:table-cell table:style-name="TableCell53">
            <text:p text:style-name="P54"><text:a xlink:href="http://www.consultant.ru/document/cons_doc_LAW_51057/d673c2140a564ca07120ff9d7bc087f3efecc097/" office:target-frame-name="_top" xlink:show="replace"><text:span text:style-name="T55">Статья 20 ЖК</text:span></text:a><text:span text:style-name="T56"> (</text:span><text:a xlink:href="https://e.munuprav.ru/npd-doc?npmid=99&amp;npid=542693992&amp;anchor=ZAP2ET43L8#ZAP2ET43L8" office:target-frame-name="_top" xlink:show="replace"><text:span text:style-name="T57">п. 6</text:span></text:a><text:span text:style-name="T58"> ч. 1 ст. 14<text:s/></text:span><text:a xlink:href="http://www.consultant.ru/document/cons_doc_LAW_44571/" office:target-frame-name="_top" xlink:show="replace"><text:span text:style-name="T59">Закона № 131-ФЗ</text:span></text:a><text:span text:style-name="T60">)</text:span></text:p>
          </table:table-cell>
          <table:table-cell table:style-name="TableCell61">
            <text:p text:style-name="P62">Соблюдение требований в отношении муниципального жилищного фонда:</text:p>
            <text:p text:style-name="P63">к использованию и сохранности жилфонда; </text:p>
            <text:p text:style-name="P64">формированию фондов капитального ремонта;</text:p>
            <text:p text:style-name="P65">созданию и деятельности юрлиц, ИП, которые занимаются управлением МКД, содержанием и ремонтом общего имущества в нем;</text:p>
            <text:p text:style-name="P66">предоставлению коммунальных услуг собственникам и пользователям помещений.</text:p>
            <text:p text:style-name="P67">Инспекторы контролируют соблюдение правил изменения платы за содержание жилого помещения и общего имущества в МКД, правил предоставления коммунальных услуг и т. д.</text:p>
          </table:table-cell>
        </table:table-row>
        <table:table-row table:style-name="TableRow68">
          <table:table-cell table:style-name="TableCell69">
            <text:p text:style-name="P70">Муниципальный лесной контроль</text:p>
          </table:table-cell>
          <table:table-cell table:style-name="TableCell71">
            <text:p text:style-name="P72"><text:a xlink:href="http://www.consultant.ru/document/cons_doc_LAW_64299/785c8a907914cd0024e0026a259794111a07e799/" office:target-frame-name="_top" xlink:show="replace"><text:span text:style-name="T73">Статья 84 ЛК </text:span></text:a><text:span text:style-name="T74">(</text:span><text:a xlink:href="https://e.munuprav.ru/npd-doc?npmid=99&amp;npid=542693992&amp;anchor=ZAP2COS3M5#ZAP2COS3M5" office:target-frame-name="_top" xlink:show="replace"><text:span text:style-name="T75">п. 32</text:span></text:a><text:span text:style-name="T76"> ч. 1 ст. 14, </text:span><text:a xlink:href="https://e.munuprav.ru/npd-doc?npmid=99&amp;npid=542693992&amp;anchor=ZAP23SC3JH#ZAP23SC3JH" office:target-frame-name="_top" xlink:show="replace"><text:span text:style-name="T77">п. 29</text:span></text:a><text:span text:style-name="T78"> ч. 1 ст. 15, </text:span><text:a xlink:href="http://www.consultant.ru/document/cons_doc_LAW_44571/" office:target-frame-name="_top" xlink:show="replace"><text:span text:style-name="T79">п. 38 ч. 1 ст. 16 Закона № 131-ФЗ)</text:span></text:a></text:p>
          </table:table-cell>
          <table:table-cell table:style-name="TableCell80">
            <text:p text:style-name="P81">Соблюдение требований в области использования, охраны, защиты, воспроизводства лесов и лесоразведения</text:p>
          </table:table-cell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Тулаев</meta:initial-creator>
    <dc:creator>Тулаев</dc:creator>
    <meta:creation-date>2021-09-10T08:02:00Z</meta:creation-date>
    <dc:date>2021-10-08T06:30:00Z</dc:date>
    <meta:print-date>2021-10-04T03:37:00Z</meta:print-date>
    <meta:template xlink:href="Normal" xlink:type="simple"/>
    <meta:editing-cycles>4</meta:editing-cycles>
    <meta:editing-duration>PT960S</meta:editing-duration>
    <meta:document-statistic meta:page-count="1" meta:paragraph-count="6" meta:word-count="479" meta:character-count="3204" meta:row-count="22" meta:non-whitespace-character-count="2731"/>
  </office:meta>
</office:document-meta>
</file>